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018cm" fo:margin-left="-0.199cm" table:align="left" style:writing-mode="lr-tb"/>
    </style:style>
    <style:style style:name="Tabella1.A" style:family="table-column">
      <style:table-column-properties style:column-width="18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18cm" fo:margin-left="-0.199cm" table:align="left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5.759cm"/>
    </style:style>
    <style:style style:name="Tabella2.C" style:family="table-column">
      <style:table-column-properties style:column-width="3.6cm"/>
    </style:style>
    <style:style style:name="Tabella2.E" style:family="table-column">
      <style:table-column-properties style:column-width="3.6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214cm" fo:margin-left="-0.199cm" table:align="left" style:writing-mode="lr-tb"/>
    </style:style>
    <style:style style:name="Tabella3.A" style:family="table-column">
      <style:table-column-properties style:column-width="18.21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end" style:justify-single-word="false"/>
    </style:style>
    <style:style style:name="P2" style:family="paragraph" style:parent-style-name="Heading_20_1">
      <style:paragraph-properties fo:text-align="end" style:justify-single-word="false"/>
      <style:text-properties fo:font-size="14pt" fo:font-weight="normal" style:font-size-asian="14pt" style:font-weight-asian="normal" style:font-size-complex="14pt"/>
    </style:style>
    <style:style style:name="P3" style:family="paragraph" style:parent-style-name="Heading_20_1" style:master-page-name="Standard">
      <style:paragraph-properties fo:text-align="end" style:justify-single-word="false" style:page-number="auto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Al <text:s/>Comune di Ragusa - Settore Tributi </text:span></text:h>
      <text:h text:style-name="P1" text:outline-level="1"><text:span text:style-name="T1">Corso Italia, 72</text:span></text:h>
      <text:h text:style-name="P2" text:outline-level="1">Ragusa</text:h>
      <text:p text:style-name="P4"/>
      <text:p text:style-name="P8">ISTANZA DI ADESIONE ALLA DEFINIZIONE AGEVOLATA</text:p>
      <text:p text:style-name="P9">AI SENSI DELL’ART. 6-TER DEL D.L.193/2016 CONVERTITO CON MODIFICAZIONI DALLA LEGGE N. 225/2016.</text:p>
      <text:p text:style-name="P7">(Regolamento approvato con Delibera di C.C. n. 11 del 30/01/2017)</text:p>
      <text:p text:style-name="P7"/>
      <text:p text:style-name="P12">Il presente modulo, debitamente compilato in ogni sua parte deve essere trasmesso, insieme alla copia del documento di identità al protocollo del Comune di Ragusa <text:span text:style-name="T6">entro il 30/05/2017</text:span> con le seguenti modalità:</text:p>
      <text:p text:style-name="P15"/>
      <text:list xml:id="list5040232543283840883" text:style-name="WW8Num10">
        <text:list-item>
          <text:p text:style-name="P13">Indirizzo di posta elettronica: <text:a xlink:type="simple" xlink:href="mailto:protocollo@pec.comune.ragusa.gov.it" text:style-name="Internet_20_link" text:visited-style-name="Visited_20_Internet_20_Link"><text:span text:style-name="Internet_20_link">protocollo@pec.comune.ragusa.gov.it</text:span></text:a></text:p>
        </text:list-item>
        <text:list-item>
          <text:p text:style-name="P13">Con posta raccomandata A/R o brevi manu al seguente indirizzo: Corso Italia n. 72 – 97100 Ragusa </text:p>
        </text:list-item>
      </text:list>
      <text:p text:style-name="P16"/>
      <text:p text:style-name="P12"/>
      <text:p text:style-name="P12">Il/La sottoscritta ____________________________________________nato/a il _________________ a </text:p>
      <text:p text:style-name="P12"/>
      <text:p text:style-name="P12">______________________________________ (Prov. ____) <text:s/>codice fiscale ___________________ </text:p>
      <text:p text:style-name="P12"><text:s/></text:p>
      <text:p text:style-name="P12"> <text:s/>in proprio (per persone fisiche); </text:p>
      <text:p text:style-name="P12"> <text:s/>in qualità di titolare/rappresentante legale/tutore/curatore </text:p>
      <text:p text:style-name="P12"/>
      <text:p text:style-name="P12">del/della_______________________________________codice fiscale _______________________ </text:p>
      <text:p text:style-name="P12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Ai fini della trattazione di questa richiesta chiede di essere domiciliato al seguente indirizzo:</text:p>
            <text:p text:style-name="P12"/>
            <text:p text:style-name="P12">Comune______________________________(Prov.______) <text:s text:c="3"/>Cap_____________</text:p>
            <text:p text:style-name="P12"/>
            <text:p text:style-name="P12">indirizzo______________________________Telefono__________________________________</text:p>
            <text:p text:style-name="P7"/>
            <text:p text:style-name="P7">oppure</text:p>
            <text:p text:style-name="P7"/>
            <text:p text:style-name="Standard">alla casella pec_____________________________________________________________</text:p>
            <text:p text:style-name="P12"/>
            <text:p text:style-name="P12"/>
            <text:p text:style-name="P12"/>
          </table:table-cell>
        </table:table-row>
      </table:table>
      <text:p text:style-name="P10"/>
      <text:p text:style-name="P12"><text:span text:style-name="T5">N.B. L’indirizzo sopra riportato serve per ricevere la documentazione riguardante l’ammontare complessivo delle somme dovute per la definizione agevolata e le relative scadenze di pagamento.</text:span></text:p>
      <text:p text:style-name="P10">Il/la sottoscritto/a si impegna a comunicare le eventuali variazioni di domicilio, e riconosce che il Comune di Ragusa non assume alcuna responsabilità in caso di irreperibilità del destinatario all’indirizzo anagrafico o di posta elettronica dichiarato.</text:p>
      <text:p text:style-name="P10"/>
      <text:p text:style-name="P11"/>
      <text:p text:style-name="P5">DICHIARA</text:p>
      <text:p text:style-name="P6"/>
      <text:p text:style-name="P12">di volersi avvalere della DEFINIZIONE AGEVOLATA, in base a quanto previsto dal Regolamento comunale, approvato con Delibera di C.C. n. 11 del 30/01/2017, per i provvedimenti di ingiunzione fiscale di cui al R.D. 14 aprile 1910 n. 639, emessi dal Comune di Ragusa rientranti nell’ambito applicativo di cui all’art.6-ter del D.L.193/2016 convertito con modificazioni dalla legge n. 225/2016, indicati nella tabella sottostante:</text:p>
      <text:p text:style-name="P12"/>
      <text:p text:style-name="P12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2">N. Ingiunzione <text:s/></text:p>
          </table:table-cell>
          <table:table-cell table:style-name="Tabella2.A1" office:value-type="string">
            <text:p text:style-name="P12">Data notifica</text:p>
          </table:table-cell>
          <table:table-cell table:style-name="Tabella2.A1" office:value-type="string">
            <text:p text:style-name="P12">tributo</text:p>
          </table:table-cell>
          <table:table-cell table:style-name="Tabella2.E1" office:value-type="string">
            <text:p text:style-name="P12">importo</text:p>
          </table:table-cell>
        </table:table-row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E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E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2">3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E1" office:value-type="string">
            <text:p text:style-name="P14"/>
          </table:table-cell>
        </table:table-row>
      </table:table>
      <text:p text:style-name="P8"/>
      <text:p text:style-name="P8">A TAL FINE DICHIARA</text:p>
      <text:p text:style-name="P12">Di voler adempiere al pagamento dell’importo dovuto a titolo di definizione agevolata con le seguenti modalità: </text:p>
      <text:p text:style-name="P12"><text:s/> UNICA SOLUZIONE entro il 20 settembre <text:s/>2017 (100% del dovuto);</text:p>
      <text:p text:style-name="P12">oppure:</text:p>
      <text:p text:style-name="P12"><text:s/> <text:s/>A RATE MENSILI entro il termine massimo del 30 settembre 2018;</text:p>
      <text:p text:style-name="P12"><text:s/> A RATE BIMESTRALI entro il termine massimo del 30 settembre 2018;</text:p>
      <text:p text:style-name="P12"><text:s/> A RATE TRIMESTRALI entro il termine massimo del 30 settembre 2018.</text:p>
      <text:p text:style-name="P12">In caso di pagamento rateizzato sono dovuti, a decorrere dal 21 settembre 2017, gli interessi nella misura prevista dalla legge. </text:p>
      <text:p text:style-name="P12">L’importo delle rate, mensili, bimestrali o trimestrali non può essere inferiore ad € 50,00. </text:p>
      <text:p text:style-name="P12"><text:span text:style-name="T3">In caso di mancato o insufficiente versamento dell’unica rata ovvero di una delle rate di quelle in cui è stato dilazionato il pagamento delle somme, la definizione non produce effetti e il contribuente sarà nuovamente tenuto al pagamento dell’importo dovuto senza l’agevolazione precedentemente concessa, con addebito di una somma pari ad € 50,00 per le spese amministrative per l’attività di gestione della procedura (art. 9 del Regolamento Comunale).</text:span></text:p>
      <text:p text:style-name="P12"><text:s/>In tale caso, i versamenti effettuati sono acquisiti a titolo di acconto dell’importo complessivamente dovuto e non determinano l’estinzione del debito residuo.</text:p>
      <text:p text:style-name="P8"/>
      <text:p text:style-name="P8">DICHIARA INOLTRE</text:p>
      <text:p text:style-name="P12"> Che non vi sono giudizi pendenti aventi a oggetto i carichi ai quali si riferisce questa istanza.</text:p>
      <text:p text:style-name="P12"> Che assume l’impegno a RINUNCIARE ai giudizi pendenti aventi a oggetto i carichi ai quali si riferisce questa istanza.</text:p>
      <text:p text:style-name="P12"> Che assume l’impegno ad effettuare il versamento secondo le modalità contenute nella comunicazione con la quale il Concessionario della riscossione indicherà <text:s/>l'ammontare complessivo delle somme dovute per la definizione agevolata, quello delle singole rate e la scadenza delle stesse.</text:p>
      <text:p text:style-name="P12"> Di essere a conoscenza che a seguito della presentazione dell'istanza, sono sospesi i termini di prescrizione e di decadenza per il recupero delle somme oggetto di tale istanza. </text:p>
      <text:p text:style-name="P12"> Di essere consapevole che, in caso di mancato, insufficiente o tardivo versamento dell'unica rata ovvero di una delle rate in cui e' stato dilazionato il pagamento delle somme, la definizione non produce effetti e riprendono a decorrere i termini di prescrizione e di decadenza per il recupero delle somme oggetto dell'istanza. </text:p>
      <text:p text:style-name="P12"> Che in caso di pagamento rateizzato sono dovuti gli interessi nella misura prevista dalla normativa vigente.</text:p>
      <text:p text:style-name="P8">DICHIARA ALTRESI’</text:p>
      <text:p text:style-name="P12">Sotto la propria responsabilità, ai sensi dell’art. 46 e 47 del DPR 445/2000, e consapevole delle sanzioni penali previste dall’art.76 dello stesso decreto (in caso di dichiarazioni mendaci e di formazione o uso di atti falsi): <text:s/></text:p>
      <text:p text:style-name="P12"><text:s/> di essere tutore/titolare/rappresentante legale/curatore della persona/ditta/società/ente/associazione sopra indicata <text:s/>(barrare solo in caso di dichiarazione da parte di tutore, ditta, società, ente o associazione) <text:s text:c="2"/></text:p>
      <text:p text:style-name="P12"/>
      <text:p text:style-name="P12">Relativamente al trattamento consentito ai sensi e per gli effetti di cui all’art. 6 del D.L. n. 193/2016, convertito con modificazioni dalla Legge n. 225/2016, dei dati personali conferiti, il sottoscritto dichiara di aver preso visione dell’informativa ex art. 13 D.Lgs. n. 196/2003 e di accettarne i contenuti. </text:p>
      <text:p text:style-name="P12"/>
      <text:p text:style-name="P12">Li, ......./......./ 201_ <text:s text:c="5"/>................................................ <text:s text:c="39"/>(firma) <text:s/></text:p>
      <text:p text:style-name="P12"/>
      <text:p text:style-name="P12"><text:soft-page-break/><text:span text:style-name="T3">NB <text:s/>allegare copia del documento di identità</text:span></text:p>
      <text:p text:style-name="P12">Nell’ipotesi di presentazione, anche tramite e-mail/PEC, da parte di un soggetto diverso dal dichiarante, è necessario compilare il riquadro “DELEGA ALLA PRESENTAZIONE”. </text:p>
      <text:p text:style-name="P12"><text:s/></text:p>
      <text:p text:style-name="P12"><text:s/></text:p>
      <text:p text:style-name="P12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DELEGA ALLA PRESENTAZIONE</text:p>
            <text:p text:style-name="P8"/>
            <text:p text:style-name="P12">(da compilare esclusivamente nell’ipotesi di presentazione, anche tramite email/PEC, da parte di un soggetto diverso dal richiedente) </text:p>
            <text:p text:style-name="P8"/>
            <text:p text:style-name="P12">Il/la sottoscritto/a ___________________________________________________ </text:p>
            <text:p text:style-name="P12"> in proprio </text:p>
            <text:p text:style-name="P12"> in qualità di titolare/rappresentate legale/tutore/curatore del/della </text:p>
            <text:p text:style-name="P12"><text:s/></text:p>
            <text:p text:style-name="P12">______________________________________________________________ <text:s/></text:p>
            <text:p text:style-name="P12"/>
            <text:p text:style-name="P8">Delego</text:p>
            <text:p text:style-name="P12"><text:s/>il/la Sig./Sig.ra _________________________________________________ </text:p>
            <text:p text:style-name="P12"> a consegnare la presente dichiarazione di adesione alla definizione agevolata; </text:p>
            <text:p text:style-name="P12"> a ritirare, sottoscrivendone copia per ricevuta, qualsiasi ulteriore comunicazione connessa alla presente dichiarazione di adesione. </text:p>
            <text:p text:style-name="P12"><text:s/></text:p>
            <text:p text:style-name="Standard">Li, Ragusa......./......./ 2017 <text:s text:c="29"/>Firma del delegante _______________________________ </text:p>
            <text:p text:style-name="P12"><text:s/></text:p>
            <text:p text:style-name="P12">N.B. Allegare fotocopia del documento di identità del delegante e del delegato</text:p>
            <text:p text:style-name="P8"/>
            <text:p text:style-name="P8"/>
            <text:p text:style-name="P8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1.402cm" fo:margin-left="2.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318cm" fo:margin-left="5.4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318cm" fo:margin-left="9.2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097cm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a</meta:initial-creator>
    <meta:creation-date>2017-02-15T10:41:00</meta:creation-date>
    <dc:creator>Toti Salinitro</dc:creator>
    <dc:date>2017-02-15T10:43:00</dc:date>
    <meta:print-date>2017-02-15T10:43:00</meta:print-date>
    <meta:editing-cycles>4</meta:editing-cycles>
    <meta:editing-duration>PT1M</meta:editing-duration>
    <meta:document-statistic meta:table-count="3" meta:image-count="0" meta:object-count="0" meta:page-count="3" meta:paragraph-count="74" meta:word-count="873" meta:character-count="6639" meta:non-whitespace-character-count="5702"/>
    <meta:generator>LibreOffice/5.1.4.2$Linux_X86_64 LibreOffice_project/10m0$Build-2</meta:generator>
  </office:meta>
</office:document-meta>
</file>